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center" fo:margin-top="0.075in" fo:margin-bottom="0.25in" fo:line-height="0.3194in" fo:margin-right="-0.3736in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2222in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end" fo:line-height="0.2222in" fo:margin-right="-0.1965in"/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1.593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3.9194in" style:use-optimal-column-width="false"/>
    </style:style>
    <style:style style:name="Table21" style:family="table">
      <style:table-properties style:width="6.8909in" fo:margin-left="0.0013in" table:align="left"/>
    </style:style>
    <style:style style:name="TableRow25" style:family="table-row">
      <style:table-row-properties style:min-row-height="0.517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0.0159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fo:letter-spacing="-0.0138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19in" style:use-optimal-row-height="false"/>
    </style:style>
    <style:style style:name="P55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729in" style:use-optimal-row-height="false"/>
    </style:style>
    <style:style style:name="P64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82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91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256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26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25in" fo:margin-bottom="0.125in" fo:line-height="0.1666in" fo:margin-left="0.0173in" fo:margin-right="-0.4715in" fo:text-indent="-0.14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內文" style:family="paragraph">
      <style:paragraph-properties fo:text-align="justify" fo:margin-top="0.25in" fo:margin-bottom="0.125in" fo:line-height="0.1805in" fo:margin-left="0.0416in" fo:margin-right="-0.1965in" fo:text-indent="-0.1666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justify" fo:line-height="0.2361in" fo:margin-left="-0.1215in" fo:margin-right="-0.4715in" fo:text-inden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361in" fo:margin-left="2.0673in" fo:text-indent="-2.0673in">
        <style:tab-stops>
          <style:tab-stop style:type="left" style:position="-1.870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361in" fo:margin-left="0.1666in" fo:margin-righ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146" style:parent-style-name="內文" style:family="paragraph">
      <style:paragraph-properties fo:text-align="justify" fo:line-height="0.2361in" fo:margin-left="0.1666in">
        <style:tab-stops>
          <style:tab-stop style:type="left" style:position="1.704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 fo:margin-left="0.1965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361in" fo:margin-left="0.1958in" fo:margin-right="-0.0006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361in" fo:margin-left="0.2951in" fo:margin-right="-0.1965in" fo:text-indent="-0.2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611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13</text:span></text:p>
      <text:p text:style-name="P5"><text:span text:style-name="T6">台電公司專案協助活動計畫促協金請款單</text:span></text:p>
      <text:p text:style-name="P7"><text:span text:style-name="T8">受補（捐）助</text:span><text:span text:style-name="T9">單位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　　　　　　　　　　　　</text:span><text:span text:style-name="T18"><text:s text:c="2"/></text:span><text:span text:style-name="T19"><text:s text:c="20"/></text:span></text:p>
      <text:p text:style-name="P20">（單位：元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計畫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計畫名稱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<text:span text:style-name="T40">經費來</text:span><text:span text:style-name="T41">源</text:span></text:p>
            <text:p text:style-name="P42">（供計算協助比例用）</text:p>
          </table:table-cell>
          <table:table-cell table:style-name="TableCell43">
            <text:p text:style-name="P44"><text:span text:style-name="T45">台</text:span><text:span text:style-name="T46"><text:s/></text:span><text:span text:style-name="T47">電</text:span><text:span text:style-name="T48"><text:s/></text:span><text:span text:style-name="T49">公</text:span><text:span text:style-name="T50"><text:s/></text:span><text:span text:style-name="T51">司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自有款</text:span><text:span text:style-name="T59">項</text:span><text:span text:style-name="T60">（不得縮減）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其他單位補助款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全部實際支出</text:p>
            <text:p text:style-name="P73"><text:span text:style-name="T74">金額</text:span></text:p>
          </table:table-cell>
          <table:table-cell table:style-name="TableCell75">
            <text:p text:style-name="P76"><text:span text:style-name="T77">台</text:span><text:span text:style-name="T78"><text:s/></text:span><text:span text:style-name="T79">電</text:span><text:span text:style-name="T80"><text:s/></text:span><text:span text:style-name="T81">公</text:span><text:span text:style-name="T82"><text:s/></text:span><text:span text:style-name="T83">司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自有款</text:span><text:span text:style-name="T91">項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其他單位補助款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請款金額</text:span></text:p>
            <text:p text:style-name="P105"><text:span text:style-name="T106">（一</text:span><text:span text:style-name="T107"><text:s text:c="2"/></text:span><text:span text:style-name="T108">次</text:span><text:span text:style-name="T109"><text:s text:c="2"/></text:span><text:span text:style-name="T110">請</text:span><text:span text:style-name="T111"><text:s text:c="2"/></text:span><text:span text:style-name="T112">款）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備　　註</text:span></text:p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><text:span text:style-name="T122">本次請款總金額新臺幣：</text:span><text:span text:style-name="T123">　　　　　　　　　　　　</text:span><text:span text:style-name="T124"><text:s/></text:span><text:span text:style-name="T125">元整（大寫）</text:span></text:p>
      <text:p text:style-name="P126"><text:span text:style-name="T127">※□</text:span><text:span text:style-name="T128">請款金額已扣除</text:span><text:span text:style-name="T129">計罰違約金等</text:span><text:span text:style-name="T130">　　</text:span><text:span text:style-name="T131"><text:s text:c="2"/></text:span><text:span text:style-name="T132">　　</text:span><text:span text:style-name="T133">元。</text:span></text:p>
      <text:p text:style-name="P134">說明事項：</text:p>
      <text:p text:style-name="P135"><text:span text:style-name="T136">1.</text:span><text:span text:style-name="T137">應檢附下列文件之一</text:span><text:span text:style-name="T138">：</text:span><text:span text:style-name="T139">□</text:span><text:span text:style-name="T140">預算書及其民意機關審議通過之證明文件。</text:span></text:p>
      <text:p text:style-name="P141"><text:span text:style-name="T142"><text:s text:c="20"/>□</text:span><text:span text:style-name="T143">依「</text:span><text:span text:style-name="T144">各級機關單位預算執行要點</text:span><text:span text:style-name="T145">」規定之證明文件。</text:span></text:p>
      <text:p text:style-name="P146"><text:span text:style-name="T147"><text:s text:c="20"/>□</text:span><text:span text:style-name="T148">納入預算證明書。</text:span></text:p>
      <text:p text:style-name="P149"><text:span text:style-name="T150">2.</text:span><text:span text:style-name="T151">本計畫之決算數</text:span><text:span text:style-name="T152">　</text:span><text:span text:style-name="T153"><text:s text:c="6"/></text:span><text:span text:style-name="T154">元，依法納入</text:span><text:span text:style-name="T155">　</text:span><text:span text:style-name="T156"><text:s text:c="6"/></text:span><text:span text:style-name="T157">年度決算辦理並於「總決算書」上單項獨立列明「台電公司專案促協金及協助計畫名稱」。</text:span></text:p>
      <text:p text:style-name="P158"><text:span text:style-name="T159">3.</text:span><text:span text:style-name="T160">本計畫</text:span><text:span text:style-name="T161">若經查核單位或台電公司查核，未依預、決算程序規定辦理，同意依規定改正或停止促協金申請至少一年、繳回該部分協助款項。</text:span></text:p>
      <text:p text:style-name="P162"><text:span text:style-name="T163">4.</text:span><text:span text:style-name="T164">各項請款確實遵照政府採購法及相關法</text:span><text:span text:style-name="T165">令之規定辦理。</text:span></text:p>
      <text:p text:style-name="P166"><text:span text:style-name="T167">承辦：　　</text:span><text:span text:style-name="T168"><text:s text:c="2"/></text:span><text:span text:style-name="T169">　</text:span><text:span text:style-name="T170">覆</text:span><text:span text:style-name="T171">核：　　</text:span><text:span text:style-name="T172"><text:s text:c="3"/></text:span><text:span text:style-name="T173">主辦會（主）計：　　</text:span><text:span text:style-name="T174"><text:s/></text:span><text:span text:style-name="T175">　</text:span><text:span text:style-name="T176"><text:s/></text:span><text:span text:style-name="T177">請款單位首長：</text:span></text:p>
      <text:p text:style-name="P178"><text:span text:style-name="T179">連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09:00Z</meta:creation-date>
    <dc:date>2024-03-20T06:51:00Z</dc:date>
    <meta:print-date>2024-01-29T06:2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